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B0000003A40D279D0.png"/>
  <manifest:file-entry manifest:media-type="image/png" manifest:full-path="Pictures/10000000000000420000003423C917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cm" fo:margin-right="4.382cm" fo:margin-top="1.422cm" fo:margin-bottom="0cm" fo:orphans="2" fo:widows="2" fo:text-indent="0cm" style:auto-text-indent="false" style:page-number="auto"/>
    </style:style>
    <style:style style:name="P2" style:family="paragraph" style:parent-style-name="Standard">
      <style:paragraph-properties fo:margin-left="15.875cm" fo:margin-right="0cm" fo:margin-top="0.928cm" fo:margin-bottom="0cm" fo:orphans="2" fo:widows="2" fo:text-indent="0cm" style:auto-text-indent="false"/>
      <style:text-properties fo:language="none" fo:country="none" style:language-asian="none" style:country-asian="none"/>
    </style:style>
    <style:style style:name="P3" style:family="paragraph" style:parent-style-name="Standard">
      <style:paragraph-properties fo:margin-left="15.85cm" fo:margin-right="0cm" fo:margin-top="0.623cm" fo:margin-bottom="0cm" fo:orphans="2" fo:widows="2" fo:text-indent="0cm" style:auto-text-indent="false"/>
      <style:text-properties fo:language="none" fo:country="none" style:language-asian="none" style:country-asian="none"/>
    </style:style>
    <style:style style:name="P4" style:family="paragraph" style:parent-style-name="Style1">
      <style:paragraph-properties fo:margin-left="4.597cm" fo:margin-right="5.5cm" fo:margin-top="0.102cm" fo:margin-bottom="0cm" fo:line-height="0.94cm" fo:orphans="2" fo:widows="2" fo:text-indent="0cm" style:auto-text-indent="false"/>
    </style:style>
    <style:style style:name="P5" style:family="paragraph" style:parent-style-name="Style2">
      <style:paragraph-properties fo:margin-left="3.2cm" fo:margin-right="3.39cm" fo:line-height="0.483cm" fo:orphans="2" fo:widows="2" fo:text-indent="0cm" style:auto-text-indent="false"/>
    </style:style>
    <style:style style:name="P6" style:family="paragraph" style:parent-style-name="Style4">
      <style:paragraph-properties fo:line-height="0.94cm" fo:text-align="center" style:justify-single-word="false" fo:orphans="2" fo:widows="2"/>
    </style:style>
    <style:style style:name="P7" style:family="paragraph" style:parent-style-name="Style4">
      <style:paragraph-properties fo:margin-top="0.102cm" fo:margin-bottom="0cm" fo:line-height="0.483cm" fo:text-align="center" style:justify-single-word="false" fo:orphans="2" fo:widows="2"/>
    </style:style>
    <style:style style:name="P8" style:family="paragraph" style:parent-style-name="Style4">
      <style:paragraph-properties fo:margin-top="0.076cm" fo:margin-bottom="0cm" fo:line-height="0.94cm" fo:text-align="center" style:justify-single-word="false" fo:orphans="2" fo:widows="2"/>
    </style:style>
    <style:style style:name="P9" style:family="paragraph" style:parent-style-name="Style4">
      <style:paragraph-properties fo:margin-left="1.231cm" fo:margin-right="0cm" fo:line-height="0.94cm" fo:orphans="2" fo:widows="2" fo:text-indent="0cm" style:auto-text-indent="false"/>
    </style:style>
    <style:style style:name="P10" style:family="paragraph" style:parent-style-name="Style4">
      <style:paragraph-properties fo:margin-left="1.245cm" fo:margin-right="0cm" fo:line-height="0.423cm" fo:orphans="2" fo:widows="2" fo:text-indent="0cm" style:auto-text-indent="false"/>
      <style:text-properties fo:font-size="10pt" style:font-size-asian="10pt" style:font-size-complex="10pt"/>
    </style:style>
    <style:style style:name="P11" style:family="paragraph" style:parent-style-name="Style4">
      <style:paragraph-properties fo:margin-left="1.245cm" fo:margin-right="0cm" fo:margin-top="0.021cm" fo:margin-bottom="0cm" fo:line-height="100%" fo:orphans="2" fo:widows="2" fo:text-indent="0cm" style:auto-text-indent="false"/>
    </style:style>
    <style:style style:name="P12" style:family="paragraph" style:parent-style-name="Style4">
      <style:paragraph-properties fo:margin-left="1.258cm" fo:margin-right="0cm" fo:line-height="0.423cm" fo:orphans="2" fo:widows="2" fo:text-indent="0cm" style:auto-text-indent="false"/>
      <style:text-properties fo:font-size="10pt" style:font-size-asian="10pt" style:font-size-complex="10pt"/>
    </style:style>
    <style:style style:name="P13" style:family="paragraph" style:parent-style-name="Style4">
      <style:paragraph-properties fo:margin-left="1.258cm" fo:margin-right="0cm" fo:margin-top="0.009cm" fo:margin-bottom="0cm" fo:line-height="100%" fo:orphans="2" fo:widows="2" fo:text-indent="0cm" style:auto-text-indent="false"/>
    </style:style>
    <style:style style:name="P14" style:family="paragraph" style:parent-style-name="Style4">
      <style:paragraph-properties fo:margin-left="1.27cm" fo:margin-right="0cm" fo:line-height="0.423cm" fo:orphans="2" fo:widows="2" fo:text-indent="0cm" style:auto-text-indent="false"/>
      <style:text-properties fo:font-size="10pt" style:font-size-asian="10pt" style:font-size-complex="10pt"/>
    </style:style>
    <style:style style:name="P15" style:family="paragraph" style:parent-style-name="Style4">
      <style:paragraph-properties fo:margin-left="1.27cm" fo:margin-right="0cm" fo:margin-top="0.009cm" fo:margin-bottom="0cm" fo:line-height="100%" fo:orphans="2" fo:widows="2" fo:text-indent="0cm" style:auto-text-indent="false"/>
    </style:style>
    <style:style style:name="P16" style:family="paragraph" style:parent-style-name="Style4">
      <style:paragraph-properties fo:margin-left="1.27cm" fo:margin-right="0cm" fo:margin-top="0.021cm" fo:margin-bottom="0cm" fo:line-height="100%" fo:orphans="2" fo:widows="2" fo:text-indent="0cm" style:auto-text-indent="false"/>
    </style:style>
    <style:style style:name="P17" style:family="paragraph" style:parent-style-name="Style4">
      <style:paragraph-properties fo:margin-left="1.182cm" fo:margin-right="0cm" fo:line-height="0.737cm" fo:orphans="2" fo:widows="2" fo:text-indent="0cm" style:auto-text-indent="false"/>
    </style:style>
    <style:style style:name="P18" style:family="paragraph" style:parent-style-name="Style4">
      <style:paragraph-properties fo:margin-left="6.262cm" fo:margin-right="0cm" fo:line-height="0.423cm" fo:text-align="justify" style:justify-single-word="false" fo:orphans="2" fo:widows="2" fo:text-indent="0cm" style:auto-text-indent="false"/>
      <style:text-properties fo:font-size="10pt" style:font-size-asian="10pt" style:font-size-complex="10pt"/>
    </style:style>
    <style:style style:name="P19" style:family="paragraph" style:parent-style-name="Style4">
      <style:paragraph-properties fo:margin-left="6.262cm" fo:margin-right="0cm" fo:margin-top="0.021cm" fo:margin-bottom="0cm" fo:line-height="100%" fo:text-align="justify" style:justify-single-word="false" fo:orphans="2" fo:widows="2" fo:text-indent="0cm" style:auto-text-indent="false"/>
    </style:style>
    <style:style style:name="P20" style:family="paragraph" style:parent-style-name="Style4">
      <style:paragraph-properties fo:margin-left="4.89cm" fo:margin-right="0cm" fo:line-height="0.423cm" fo:text-align="justify" style:justify-single-word="false" fo:orphans="2" fo:widows="2" fo:text-indent="0cm" style:auto-text-indent="false"/>
      <style:text-properties fo:font-size="10pt" style:font-size-asian="10pt" style:font-size-complex="10pt"/>
    </style:style>
    <style:style style:name="P21" style:family="paragraph" style:parent-style-name="Style4">
      <style:paragraph-properties fo:margin-left="4.89cm" fo:margin-right="0cm" fo:margin-top="0.072cm" fo:margin-bottom="0cm" fo:line-height="100%" fo:text-align="justify" style:justify-single-word="false" fo:orphans="2" fo:widows="2" fo:text-indent="0cm" style:auto-text-indent="false"/>
    </style:style>
    <style:style style:name="P22" style:family="paragraph" style:parent-style-name="Style4">
      <style:paragraph-properties fo:margin-left="1.295cm" fo:margin-right="0cm" fo:line-height="0.423cm" fo:orphans="2" fo:widows="2" fo:text-indent="0cm" style:auto-text-indent="false"/>
      <style:text-properties fo:font-size="10pt" style:font-size-asian="10pt" style:font-size-complex="10pt"/>
    </style:style>
    <style:style style:name="P23" style:family="paragraph" style:parent-style-name="Style4">
      <style:paragraph-properties fo:margin-left="1.295cm" fo:margin-right="0cm" fo:margin-top="0.072cm" fo:margin-bottom="0cm" fo:line-height="100%" fo:orphans="2" fo:widows="2" fo:text-indent="0cm" style:auto-text-indent="false"/>
    </style:style>
    <style:style style:name="P24" style:family="paragraph" style:parent-style-name="Style4">
      <style:paragraph-properties fo:margin-left="1.295cm" fo:margin-right="0cm" fo:margin-top="0.021cm" fo:margin-bottom="0cm" fo:line-height="100%" fo:orphans="2" fo:widows="2" fo:text-indent="0cm" style:auto-text-indent="false"/>
    </style:style>
    <style:style style:name="P25" style:family="paragraph" style:parent-style-name="Style4">
      <style:paragraph-properties fo:margin-left="1.295cm" fo:margin-right="0cm" fo:margin-top="0.06cm" fo:margin-bottom="0cm" fo:line-height="100%" fo:orphans="2" fo:widows="2" fo:text-indent="0cm" style:auto-text-indent="false"/>
    </style:style>
    <style:style style:name="P26" style:family="paragraph" style:parent-style-name="Style4">
      <style:paragraph-properties fo:margin-left="1.334cm" fo:margin-right="0cm" fo:line-height="0.423cm" fo:orphans="2" fo:widows="2" fo:text-indent="0cm" style:auto-text-indent="false"/>
      <style:text-properties fo:font-size="10pt" style:font-size-asian="10pt" style:font-size-complex="10pt"/>
    </style:style>
    <style:style style:name="P27" style:family="paragraph" style:parent-style-name="Style4">
      <style:paragraph-properties fo:margin-left="1.334cm" fo:margin-right="0cm" fo:line-height="0.94cm" fo:orphans="2" fo:widows="2" fo:text-indent="0cm" style:auto-text-indent="false"/>
    </style:style>
    <style:style style:name="P28" style:family="paragraph" style:parent-style-name="Style4">
      <style:paragraph-properties fo:margin-left="1.334cm" fo:margin-right="0cm" fo:margin-top="0.021cm" fo:margin-bottom="0cm" fo:line-height="100%" fo:orphans="2" fo:widows="2" fo:text-indent="0cm" style:auto-text-indent="false"/>
    </style:style>
    <style:style style:name="P29" style:family="paragraph" style:parent-style-name="Style4">
      <style:paragraph-properties fo:margin-left="1.397cm" fo:margin-right="0cm" fo:margin-top="0.42cm" fo:margin-bottom="0cm" fo:line-height="100%" fo:orphans="2" fo:widows="2" fo:text-indent="0cm" style:auto-text-indent="false"/>
    </style:style>
    <style:style style:name="P30" style:family="paragraph" style:parent-style-name="Style4">
      <style:paragraph-properties fo:margin-left="1.397cm" fo:margin-right="0cm" fo:line-height="0.423cm" fo:orphans="2" fo:widows="2" fo:text-indent="0cm" style:auto-text-indent="false"/>
      <style:text-properties fo:font-size="10pt" style:font-size-asian="10pt" style:font-size-complex="10pt"/>
    </style:style>
    <style:style style:name="P31" style:family="paragraph" style:parent-style-name="Style4">
      <style:paragraph-properties fo:margin-left="1.397cm" fo:margin-right="0cm" fo:margin-top="0.021cm" fo:margin-bottom="0cm" fo:line-height="100%" fo:orphans="2" fo:widows="2" fo:text-indent="0cm" style:auto-text-indent="false"/>
    </style:style>
    <style:style style:name="P32" style:family="paragraph" style:parent-style-name="Style4">
      <style:paragraph-properties fo:margin-top="0.039cm" fo:margin-bottom="0cm" fo:line-height="0.94cm" fo:text-align="center" style:justify-single-word="false" fo:orphans="2" fo:widows="2"/>
    </style:style>
    <style:style style:name="P33" style:family="paragraph" style:parent-style-name="Style4">
      <style:paragraph-properties fo:margin-left="1.346cm" fo:margin-right="0cm" fo:line-height="0.94cm" fo:orphans="2" fo:widows="2" fo:text-indent="0cm" style:auto-text-indent="false"/>
    </style:style>
    <style:style style:name="P34" style:family="paragraph" style:parent-style-name="Style4">
      <style:paragraph-properties fo:margin-left="1.346cm" fo:margin-right="0cm" fo:line-height="0.423cm" fo:orphans="2" fo:widows="2" fo:text-indent="0cm" style:auto-text-indent="false"/>
      <style:text-properties fo:font-size="10pt" style:font-size-asian="10pt" style:font-size-complex="10pt"/>
    </style:style>
    <style:style style:name="P35" style:family="paragraph" style:parent-style-name="Style4">
      <style:paragraph-properties fo:margin-left="1.346cm" fo:margin-right="0cm" fo:margin-top="0.034cm" fo:margin-bottom="0cm" fo:line-height="100%" fo:orphans="2" fo:widows="2" fo:text-indent="0cm" style:auto-text-indent="false"/>
    </style:style>
    <style:style style:name="P36" style:family="paragraph" style:parent-style-name="Style4">
      <style:paragraph-properties fo:margin-left="1.321cm" fo:margin-right="0cm" fo:line-height="0.94cm" fo:orphans="2" fo:widows="2" fo:text-indent="0cm" style:auto-text-indent="false"/>
    </style:style>
    <style:style style:name="P37" style:family="paragraph" style:parent-style-name="Style4">
      <style:paragraph-properties fo:margin-left="1.372cm" fo:margin-right="0cm" fo:line-height="0.423cm" fo:orphans="2" fo:widows="2" fo:text-indent="0cm" style:auto-text-indent="false"/>
      <style:text-properties fo:font-size="10pt" style:font-size-asian="10pt" style:font-size-complex="10pt"/>
    </style:style>
    <style:style style:name="P38" style:family="paragraph" style:parent-style-name="Style4">
      <style:paragraph-properties fo:margin-left="1.372cm" fo:margin-right="0cm" fo:margin-top="0.021cm" fo:margin-bottom="0cm" fo:line-height="100%" fo:orphans="2" fo:widows="2" fo:text-indent="0cm" style:auto-text-indent="false"/>
    </style:style>
    <style:style style:name="P39" style:family="paragraph" style:parent-style-name="Style4">
      <style:paragraph-properties fo:margin-left="1.372cm" fo:margin-right="0cm" fo:margin-top="0.009cm" fo:margin-bottom="0cm" fo:line-height="100%" fo:orphans="2" fo:widows="2" fo:text-indent="0cm" style:auto-text-indent="false"/>
    </style:style>
    <style:style style:name="P40" style:family="paragraph" style:parent-style-name="Style4">
      <style:paragraph-properties fo:margin-top="0.051cm" fo:margin-bottom="0cm" fo:line-height="0.94cm" fo:text-align="center" style:justify-single-word="false" fo:orphans="2" fo:widows="2"/>
    </style:style>
    <style:style style:name="P41" style:family="paragraph" style:parent-style-name="Style4">
      <style:paragraph-properties fo:margin-left="1.358cm" fo:margin-right="0cm" fo:line-height="0.423cm" fo:orphans="2" fo:widows="2" fo:text-indent="0cm" style:auto-text-indent="false"/>
      <style:text-properties fo:font-size="10pt" style:font-size-asian="10pt" style:font-size-complex="10pt"/>
    </style:style>
    <style:style style:name="P42" style:family="paragraph" style:parent-style-name="Style4">
      <style:paragraph-properties fo:margin-left="1.358cm" fo:margin-right="0cm" fo:margin-top="0.021cm" fo:margin-bottom="0cm" fo:line-height="100%" fo:orphans="2" fo:widows="2" fo:text-indent="0cm" style:auto-text-indent="false"/>
    </style:style>
    <style:style style:name="P43" style:family="paragraph" style:parent-style-name="Style5" style:list-style-name="WW8Num4">
      <style:paragraph-properties fo:margin-left="1.282cm" fo:margin-right="0cm" fo:margin-top="0.178cm" fo:margin-bottom="0cm" fo:orphans="2" fo:widows="2" fo:text-indent="0cm" style:auto-text-indent="false">
        <style:tab-stops>
          <style:tab-stop style:position="1.715cm"/>
        </style:tab-stops>
      </style:paragraph-properties>
    </style:style>
    <style:style style:name="P44" style:family="paragraph" style:parent-style-name="Style6">
      <style:paragraph-properties fo:margin-left="1.258cm" fo:margin-right="0cm" fo:line-height="0.94cm" fo:orphans="2" fo:widows="2" fo:text-indent="0cm" style:auto-text-indent="false">
        <style:tab-stops>
          <style:tab-stop style:position="1.715cm"/>
        </style:tab-stops>
      </style:paragraph-properties>
    </style:style>
    <style:style style:name="P45" style:family="paragraph" style:parent-style-name="Style6">
      <style:paragraph-properties fo:margin-left="1.258cm" fo:margin-right="0cm" fo:line-height="0.423cm" fo:orphans="2" fo:widows="2" fo:text-indent="0cm" style:auto-text-indent="false"/>
      <style:text-properties fo:font-size="10pt" style:font-size-asian="10pt" style:font-size-complex="10pt"/>
    </style:style>
    <style:style style:name="P46" style:family="paragraph" style:parent-style-name="Style6">
      <style:paragraph-properties fo:margin-left="1.258cm" fo:margin-right="0cm" fo:margin-top="0.021cm" fo:margin-bottom="0cm" fo:orphans="2" fo:widows="2" fo:text-indent="0cm" style:auto-text-indent="false">
        <style:tab-stops>
          <style:tab-stop style:position="1.715cm"/>
        </style:tab-stops>
      </style:paragraph-properties>
    </style:style>
    <style:style style:name="P47" style:family="paragraph" style:parent-style-name="Style6">
      <style:paragraph-properties fo:margin-left="1.295cm" fo:margin-right="0cm" fo:line-height="0.423cm" fo:orphans="2" fo:widows="2" fo:text-indent="0cm" style:auto-text-indent="false"/>
      <style:text-properties fo:font-size="10pt" style:font-size-asian="10pt" style:font-size-complex="10pt"/>
    </style:style>
    <style:style style:name="P48" style:family="paragraph" style:parent-style-name="Style6">
      <style:paragraph-properties fo:margin-left="1.295cm" fo:margin-right="0cm" fo:margin-top="0.021cm" fo:margin-bottom="0cm" fo:orphans="2" fo:widows="2" fo:text-indent="0cm" style:auto-text-indent="false">
        <style:tab-stops>
          <style:tab-stop style:position="1.739cm"/>
        </style:tab-stops>
      </style:paragraph-properties>
    </style:style>
    <style:style style:name="P49" style:family="paragraph" style:parent-style-name="Style6">
      <style:paragraph-properties fo:margin-left="1.295cm" fo:margin-right="0cm" fo:margin-top="0.42cm" fo:margin-bottom="0cm" fo:orphans="2" fo:widows="2" fo:text-indent="0cm" style:auto-text-indent="false">
        <style:tab-stops>
          <style:tab-stop style:position="1.739cm"/>
        </style:tab-stops>
      </style:paragraph-properties>
    </style:style>
    <style:style style:name="P50" style:family="paragraph" style:parent-style-name="Style7">
      <style:paragraph-properties fo:margin-left="1.245cm" fo:margin-right="0cm" fo:line-height="0.94cm" fo:text-align="start" style:justify-single-word="false" fo:orphans="2" fo:widows="2" fo:text-indent="0cm" style:auto-text-indent="false"/>
    </style:style>
    <style:style style:name="P51" style:family="paragraph" style:parent-style-name="Style7">
      <style:paragraph-properties fo:margin-top="0.166cm" fo:margin-bottom="0cm" fo:line-height="0.723cm" fo:orphans="2" fo:widows="2"/>
    </style:style>
    <style:style style:name="P52" style:family="paragraph" style:parent-style-name="Style7">
      <style:paragraph-properties fo:margin-top="0.266cm" fo:margin-bottom="0cm" fo:line-height="0.723cm" fo:orphans="2" fo:widows="2"/>
    </style:style>
    <style:style style:name="P53" style:family="paragraph" style:parent-style-name="Style7">
      <style:paragraph-properties fo:margin-top="0.242cm" fo:margin-bottom="0cm" fo:line-height="0.737cm" fo:orphans="2" fo:widows="2"/>
    </style:style>
    <style:style style:name="P54" style:family="paragraph" style:parent-style-name="Style7">
      <style:paragraph-properties fo:margin-top="0.279cm" fo:margin-bottom="0cm" fo:line-height="0.723cm" fo:orphans="2" fo:widows="2"/>
    </style:style>
    <style:style style:name="P55" style:family="paragraph" style:parent-style-name="Style7">
      <style:paragraph-properties fo:margin-top="0.102cm" fo:margin-bottom="0cm" fo:line-height="0.737cm" fo:orphans="2" fo:widows="2"/>
    </style:style>
    <style:style style:name="P56" style:family="paragraph" style:parent-style-name="Style7">
      <style:paragraph-properties fo:margin-top="0.254cm" fo:margin-bottom="0cm" fo:line-height="0.737cm" fo:orphans="2" fo:widows="2"/>
    </style:style>
    <style:style style:name="P57" style:family="paragraph" style:parent-style-name="Style8">
      <style:paragraph-properties fo:margin-top="0.266cm" fo:margin-bottom="0cm" fo:orphans="2" fo:widows="2">
        <style:tab-stops>
          <style:tab-stop style:position="1.842cm"/>
        </style:tab-stops>
      </style:paragraph-properties>
    </style:style>
    <style:style style:name="P58" style:family="paragraph" style:parent-style-name="Style8">
      <style:paragraph-properties fo:margin-top="0.266cm" fo:margin-bottom="0cm" fo:orphans="2" fo:widows="2">
        <style:tab-stops>
          <style:tab-stop style:position="1.854cm"/>
        </style:tab-stops>
      </style:paragraph-properties>
    </style:style>
    <style:style style:name="P59" style:family="paragraph" style:parent-style-name="Style8" style:list-style-name="WW8Num4">
      <style:paragraph-properties fo:margin-left="1.282cm" fo:margin-right="0cm" fo:margin-top="0.432cm" fo:margin-bottom="0cm" fo:line-height="100%" fo:text-align="start" style:justify-single-word="false" fo:orphans="2" fo:widows="2" fo:text-indent="0cm" style:auto-text-indent="false">
        <style:tab-stops>
          <style:tab-stop style:position="1.715cm"/>
        </style:tab-stops>
      </style:paragraph-properties>
    </style:style>
    <style:style style:name="P60" style:family="paragraph" style:parent-style-name="Style8" style:list-style-name="WW8Num4">
      <style:paragraph-properties fo:margin-left="1.282cm" fo:margin-right="0cm" fo:margin-top="0.496cm" fo:margin-bottom="0cm" fo:line-height="100%" fo:text-align="start" style:justify-single-word="false" fo:orphans="2" fo:widows="2" fo:text-indent="0cm" style:auto-text-indent="false">
        <style:tab-stops>
          <style:tab-stop style:position="1.715cm"/>
        </style:tab-stops>
      </style:paragraph-properties>
    </style:style>
    <style:style style:name="P61" style:family="paragraph" style:parent-style-name="Style8">
      <style:paragraph-properties fo:margin-top="0.279cm" fo:margin-bottom="0cm" fo:orphans="2" fo:widows="2">
        <style:tab-stops>
          <style:tab-stop style:position="1.854cm"/>
        </style:tab-stops>
      </style:paragraph-properties>
    </style:style>
    <style:style style:name="P62" style:family="paragraph" style:parent-style-name="Style8" style:list-style-name="WW8Num6">
      <style:paragraph-properties fo:margin-top="0.279cm" fo:margin-bottom="0cm" fo:orphans="2" fo:widows="2">
        <style:tab-stops>
          <style:tab-stop style:position="1.69cm"/>
        </style:tab-stops>
      </style:paragraph-properties>
    </style:style>
    <style:style style:name="P63" style:family="paragraph" style:parent-style-name="Style8" style:list-style-name="WW8Num7">
      <style:paragraph-properties fo:margin-top="0.215cm" fo:margin-bottom="0cm" fo:orphans="2" fo:widows="2">
        <style:tab-stops>
          <style:tab-stop style:position="1.842cm"/>
        </style:tab-stops>
      </style:paragraph-properties>
    </style:style>
    <style:style style:name="P64" style:family="paragraph" style:parent-style-name="Style8">
      <style:paragraph-properties fo:margin-left="0cm" fo:margin-right="0cm" fo:margin-top="0.215cm" fo:margin-bottom="0cm" fo:orphans="2" fo:widows="2" fo:text-indent="1.321cm" style:auto-text-indent="false">
        <style:tab-stops>
          <style:tab-stop style:position="1.969cm"/>
        </style:tab-stops>
      </style:paragraph-properties>
    </style:style>
    <style:style style:name="P65" style:family="paragraph" style:parent-style-name="Style8" style:list-style-name="WW8Num5">
      <style:paragraph-properties fo:margin-top="0.203cm" fo:margin-bottom="0cm" fo:orphans="2" fo:widows="2">
        <style:tab-stops>
          <style:tab-stop style:position="1.854cm"/>
        </style:tab-stops>
      </style:paragraph-properties>
    </style:style>
    <style:style style:name="P66" style:family="paragraph" style:parent-style-name="Style8">
      <style:paragraph-properties fo:margin-left="0cm" fo:margin-right="0cm" fo:margin-top="0.203cm" fo:margin-bottom="0cm" fo:orphans="2" fo:widows="2" fo:text-indent="1.436cm" style:auto-text-indent="false">
        <style:tab-stops>
          <style:tab-stop style:position="2.198cm"/>
        </style:tab-stops>
      </style:paragraph-properties>
    </style:style>
    <style:style style:name="P67" style:family="paragraph" style:parent-style-name="Style8" style:list-style-name="WW8Num5">
      <style:paragraph-properties fo:margin-top="0.102cm" fo:margin-bottom="0cm" fo:orphans="2" fo:widows="2">
        <style:tab-stops>
          <style:tab-stop style:position="1.854cm"/>
        </style:tab-stops>
      </style:paragraph-properties>
    </style:style>
    <style:style style:name="P68" style:family="paragraph" style:parent-style-name="Style8" style:list-style-name="WW8Num1">
      <style:paragraph-properties fo:margin-left="0cm" fo:margin-right="0cm" fo:margin-top="0.102cm" fo:margin-bottom="0cm" fo:orphans="2" fo:widows="2" fo:text-indent="1.282cm" style:auto-text-indent="false">
        <style:tab-stops>
          <style:tab-stop style:position="1.969cm"/>
        </style:tab-stops>
      </style:paragraph-properties>
    </style:style>
    <style:style style:name="P69" style:family="paragraph" style:parent-style-name="Style8" style:list-style-name="WW8Num1">
      <style:paragraph-properties fo:margin-left="0cm" fo:margin-right="0cm" fo:margin-top="0.215cm" fo:margin-bottom="0cm" fo:orphans="2" fo:widows="2" fo:text-indent="1.282cm" style:auto-text-indent="false">
        <style:tab-stops>
          <style:tab-stop style:position="1.969cm"/>
        </style:tab-stops>
      </style:paragraph-properties>
    </style:style>
    <style:style style:name="P70" style:family="paragraph" style:parent-style-name="Style8" style:list-style-name="WW8Num1">
      <style:paragraph-properties fo:margin-left="0cm" fo:margin-right="0cm" fo:margin-top="0.229cm" fo:margin-bottom="0cm" fo:orphans="2" fo:widows="2" fo:text-indent="1.282cm" style:auto-text-indent="false">
        <style:tab-stops>
          <style:tab-stop style:position="1.969cm"/>
        </style:tab-stops>
      </style:paragraph-properties>
    </style:style>
    <style:style style:name="P71" style:family="paragraph" style:parent-style-name="Style8" style:list-style-name="WW8Num6">
      <style:paragraph-properties fo:margin-top="0.229cm" fo:margin-bottom="0cm" fo:line-height="0.711cm" fo:orphans="2" fo:widows="2">
        <style:tab-stops>
          <style:tab-stop style:position="1.69cm"/>
        </style:tab-stops>
      </style:paragraph-properties>
    </style:style>
    <style:style style:name="P72" style:family="paragraph" style:parent-style-name="Style8">
      <style:paragraph-properties fo:margin-left="1.309cm" fo:margin-right="0cm" fo:line-height="0.423cm" fo:text-align="start" style:justify-single-word="false" fo:orphans="2" fo:widows="2" fo:text-indent="0cm" style:auto-text-indent="false"/>
      <style:text-properties fo:font-size="10pt" style:font-size-asian="10pt" style:font-size-complex="10pt"/>
    </style:style>
    <style:style style:name="P73" style:family="paragraph" style:parent-style-name="Style8">
      <style:paragraph-properties fo:margin-left="1.309cm" fo:margin-right="0cm" fo:margin-top="0.009cm" fo:margin-bottom="0cm" fo:line-height="100%" fo:text-align="start" style:justify-single-word="false" fo:orphans="2" fo:widows="2" fo:text-indent="0cm" style:auto-text-indent="false">
        <style:tab-stops>
          <style:tab-stop style:position="1.917cm"/>
        </style:tab-stops>
      </style:paragraph-properties>
    </style:style>
    <style:style style:name="P74" style:family="paragraph" style:parent-style-name="Style8">
      <style:paragraph-properties fo:margin-left="1.358cm" fo:margin-right="0cm" fo:line-height="0.423cm" fo:text-align="start" style:justify-single-word="false" fo:orphans="2" fo:widows="2" fo:text-indent="0cm" style:auto-text-indent="false"/>
      <style:text-properties fo:font-size="10pt" style:font-size-asian="10pt" style:font-size-complex="10pt"/>
    </style:style>
    <style:style style:name="P75" style:family="paragraph" style:parent-style-name="Style8">
      <style:paragraph-properties fo:margin-left="1.358cm" fo:margin-right="0cm" fo:margin-top="0.021cm" fo:margin-bottom="0cm" fo:line-height="100%" fo:text-align="start" style:justify-single-word="false" fo:orphans="2" fo:widows="2" fo:text-indent="0cm" style:auto-text-indent="false">
        <style:tab-stops>
          <style:tab-stop style:position="1.956cm"/>
        </style:tab-stops>
      </style:paragraph-properties>
    </style:style>
    <style:style style:name="P76" style:family="paragraph" style:parent-style-name="Style8" style:list-style-name="WW8Num7">
      <style:paragraph-properties fo:margin-top="0.254cm" fo:margin-bottom="0cm" fo:line-height="0.737cm" fo:orphans="2" fo:widows="2">
        <style:tab-stops>
          <style:tab-stop style:position="1.842cm"/>
        </style:tab-stops>
      </style:paragraph-properties>
    </style:style>
    <style:style style:name="P77" style:family="paragraph" style:parent-style-name="Style8" style:list-style-name="WW8Num2">
      <style:paragraph-properties fo:margin-left="0cm" fo:margin-right="0cm" fo:margin-top="0.203cm" fo:margin-bottom="0cm" fo:orphans="2" fo:widows="2" fo:text-indent="1.27cm" style:auto-text-indent="false">
        <style:tab-stops>
          <style:tab-stop style:position="1.93cm"/>
        </style:tab-stops>
      </style:paragraph-properties>
    </style:style>
    <style:style style:name="P78" style:family="paragraph" style:parent-style-name="Style8">
      <style:paragraph-properties fo:margin-left="1.27cm" fo:margin-right="0cm" fo:line-height="0.423cm" fo:text-align="start" style:justify-single-word="false" fo:orphans="2" fo:widows="2" fo:text-indent="0cm" style:auto-text-indent="false"/>
      <style:text-properties fo:font-size="10pt" style:font-size-asian="10pt" style:font-size-complex="10pt"/>
    </style:style>
    <style:style style:name="P79" style:family="paragraph" style:parent-style-name="Style8">
      <style:paragraph-properties fo:margin-left="1.27cm" fo:margin-right="0cm" fo:margin-top="0.009cm" fo:margin-bottom="0cm" fo:line-height="100%" fo:text-align="start" style:justify-single-word="false" fo:orphans="2" fo:widows="2" fo:text-indent="0cm" style:auto-text-indent="false">
        <style:tab-stops>
          <style:tab-stop style:position="1.715cm"/>
        </style:tab-stops>
      </style:paragraph-properties>
    </style:style>
    <style:style style:name="P80" style:family="paragraph" style:parent-style-name="Style8" style:list-style-name="WW8Num3">
      <style:paragraph-properties fo:margin-left="0cm" fo:margin-right="0cm" fo:margin-top="0.215cm" fo:margin-bottom="0cm" fo:orphans="2" fo:widows="2" fo:text-indent="1.258cm" style:auto-text-indent="false">
        <style:tab-stops>
          <style:tab-stop style:position="1.778cm"/>
        </style:tab-stops>
      </style:paragraph-properties>
    </style:style>
    <style:style style:name="P81" style:family="paragraph" style:parent-style-name="Style8" style:list-style-name="WW8Num3">
      <style:paragraph-properties fo:margin-left="0cm" fo:margin-right="0cm" fo:margin-top="0.191cm" fo:margin-bottom="0cm" fo:line-height="0.737cm" fo:orphans="2" fo:widows="2" fo:text-indent="1.258cm" style:auto-text-indent="false">
        <style:tab-stops>
          <style:tab-stop style:position="1.778cm"/>
        </style:tab-stops>
      </style:paragraph-properties>
    </style:style>
    <style:style style:name="P82" style:family="paragraph" style:parent-style-name="Style9" style:list-style-name="WW8Num4">
      <style:paragraph-properties fo:margin-left="1.282cm" fo:margin-right="0cm" fo:margin-top="0.127cm" fo:margin-bottom="0cm" fo:orphans="2" fo:widows="2" fo:text-indent="0cm" style:auto-text-indent="false">
        <style:tab-stops>
          <style:tab-stop style:position="1.715cm"/>
        </style:tab-stops>
      </style:paragraph-properties>
    </style:style>
    <style:style style:name="P83" style:family="paragraph" style:parent-style-name="Style10">
      <style:paragraph-properties fo:margin-top="0.152cm" fo:margin-bottom="0cm" fo:orphans="2" fo:widows="2"/>
    </style:style>
    <style:style style:name="P84" style:family="paragraph" style:parent-style-name="Style10">
      <style:paragraph-properties fo:margin-top="0.266cm" fo:margin-bottom="0cm" fo:orphans="2" fo:widows="2"/>
    </style:style>
    <style:style style:name="P85" style:family="paragraph" style:parent-style-name="Style10">
      <style:paragraph-properties fo:margin-left="0cm" fo:margin-right="0cm" fo:margin-top="0.266cm" fo:margin-bottom="0cm" fo:orphans="2" fo:widows="2" fo:text-indent="1.245cm" style:auto-text-indent="false"/>
    </style:style>
    <style:style style:name="P86" style:family="paragraph" style:parent-style-name="Style10">
      <style:paragraph-properties fo:margin-left="0cm" fo:margin-right="0cm" fo:margin-top="0.266cm" fo:margin-bottom="0cm" fo:line-height="0.737cm" fo:orphans="2" fo:widows="2" fo:text-indent="1.245cm" style:auto-text-indent="false"/>
    </style:style>
    <style:style style:name="P87" style:family="paragraph" style:parent-style-name="Style10">
      <style:paragraph-properties fo:margin-left="0cm" fo:margin-right="0cm" fo:margin-top="0.191cm" fo:margin-bottom="0cm" fo:orphans="2" fo:widows="2" fo:text-indent="1.245cm" style:auto-text-indent="false"/>
    </style:style>
    <style:style style:name="P88" style:family="paragraph" style:parent-style-name="Style10">
      <style:paragraph-properties fo:margin-left="0cm" fo:margin-right="0cm" fo:margin-top="0.242cm" fo:margin-bottom="0cm" fo:line-height="0.737cm" fo:orphans="2" fo:widows="2" fo:text-indent="1.245cm" style:auto-text-indent="false"/>
    </style:style>
    <style:style style:name="P89" style:family="paragraph" style:parent-style-name="Style10">
      <style:paragraph-properties fo:margin-left="0cm" fo:margin-right="0cm" fo:margin-top="0.102cm" fo:margin-bottom="0cm" fo:orphans="2" fo:widows="2" fo:text-indent="1.245cm" style:auto-text-indent="false"/>
    </style:style>
    <style:style style:name="P90" style:family="paragraph" style:parent-style-name="Style10">
      <style:paragraph-properties fo:margin-left="0cm" fo:margin-right="0cm" fo:margin-top="0.152cm" fo:margin-bottom="0cm" fo:orphans="2" fo:widows="2" fo:text-indent="1.245cm" style:auto-text-indent="false"/>
    </style:style>
    <style:style style:name="P91" style:family="paragraph" style:parent-style-name="Style10">
      <style:paragraph-properties fo:margin-left="0cm" fo:margin-right="0cm" fo:margin-top="0.254cm" fo:margin-bottom="0cm" fo:orphans="2" fo:widows="2" fo:text-indent="1.245cm" style:auto-text-indent="false"/>
    </style:style>
    <style:style style:name="P92" style:family="paragraph" style:parent-style-name="Style10">
      <style:paragraph-properties fo:margin-left="0cm" fo:margin-right="0cm" fo:margin-top="0.254cm" fo:margin-bottom="0cm" fo:line-height="0.737cm" fo:orphans="2" fo:widows="2" fo:text-indent="1.245cm" style:auto-text-indent="false"/>
    </style:style>
    <style:style style:name="P93" style:family="paragraph" style:parent-style-name="Style10">
      <style:paragraph-properties fo:margin-left="0cm" fo:margin-right="0cm" fo:margin-top="0.215cm" fo:margin-bottom="0cm" fo:orphans="2" fo:widows="2" fo:text-indent="1.245cm" style:auto-text-indent="false"/>
    </style:style>
    <style:style style:name="P94" style:family="paragraph" style:parent-style-name="Style10">
      <style:paragraph-properties fo:margin-left="0cm" fo:margin-right="0cm" fo:margin-top="0.166cm" fo:margin-bottom="0cm" fo:orphans="2" fo:widows="2" fo:text-indent="1.245cm" style:auto-text-indent="false"/>
    </style:style>
    <style:style style:name="P95" style:family="paragraph" style:parent-style-name="Style10">
      <style:paragraph-properties fo:margin-left="1.282cm" fo:margin-right="0cm" fo:line-height="0.423cm" fo:text-align="start" style:justify-single-word="false" fo:orphans="2" fo:widows="2" fo:text-indent="0cm" style:auto-text-indent="false"/>
      <style:text-properties fo:font-size="10pt" style:font-size-asian="10pt" style:font-size-complex="10pt"/>
    </style:style>
    <style:style style:name="P96" style:family="paragraph" style:parent-style-name="Style10">
      <style:paragraph-properties fo:margin-left="1.282cm" fo:margin-right="0cm" fo:margin-top="0.085cm" fo:margin-bottom="0cm" fo:line-height="100%" fo:text-align="start" style:justify-single-word="false" fo:orphans="2" fo:widows="2" fo:text-indent="0cm" style:auto-text-indent="false"/>
    </style:style>
    <style:style style:name="P97" style:family="paragraph" style:parent-style-name="Style10">
      <style:paragraph-properties fo:margin-left="1.358cm" fo:margin-right="0cm" fo:line-height="0.423cm" fo:text-align="start" style:justify-single-word="false" fo:orphans="2" fo:widows="2" fo:text-indent="0cm" style:auto-text-indent="false"/>
      <style:text-properties fo:font-size="10pt" style:font-size-asian="10pt" style:font-size-complex="10pt"/>
    </style:style>
    <style:style style:name="P98" style:family="paragraph" style:parent-style-name="Style10">
      <style:paragraph-properties fo:margin-left="1.358cm" fo:margin-right="0cm" fo:margin-top="0.021cm" fo:margin-bottom="0cm" fo:line-height="100%" fo:text-align="start" style:justify-single-word="false" fo:orphans="2" fo:widows="2" fo:text-indent="0cm" style:auto-text-indent="false"/>
    </style:style>
    <style:style style:name="P99" style:family="paragraph" style:parent-style-name="Style10">
      <style:paragraph-properties fo:margin-left="1.358cm" fo:margin-right="0cm" fo:margin-top="0.009cm" fo:margin-bottom="0cm" fo:line-height="100%" fo:text-align="start" style:justify-single-word="false" fo:orphans="2" fo:widows="2" fo:text-indent="0cm" style:auto-text-indent="false"/>
    </style:style>
    <style:style style:name="P100" style:family="paragraph" style:parent-style-name="Style10">
      <style:paragraph-properties fo:margin-left="1.385cm" fo:margin-right="0cm" fo:line-height="0.423cm" fo:text-align="start" style:justify-single-word="false" fo:orphans="2" fo:widows="2" fo:text-indent="0cm" style:auto-text-indent="false"/>
      <style:text-properties fo:font-size="10pt" style:font-size-asian="10pt" style:font-size-complex="10pt"/>
    </style:style>
    <style:style style:name="P101" style:family="paragraph" style:parent-style-name="Style10">
      <style:paragraph-properties fo:margin-left="1.385cm" fo:margin-right="0cm" fo:margin-top="0.034cm" fo:margin-bottom="0cm" fo:line-height="100%" fo:text-align="start" style:justify-single-word="false" fo:orphans="2" fo:widows="2" fo:text-indent="0cm" style:auto-text-indent="false"/>
    </style:style>
    <style:style style:name="P102" style:family="paragraph" style:parent-style-name="Style10">
      <style:paragraph-properties fo:margin-left="1.422cm" fo:margin-right="0cm" fo:line-height="0.423cm" fo:text-align="start" style:justify-single-word="false" fo:orphans="2" fo:widows="2" fo:text-indent="0cm" style:auto-text-indent="false"/>
      <style:text-properties fo:font-size="10pt" style:font-size-asian="10pt" style:font-size-complex="10pt"/>
    </style:style>
    <style:style style:name="P103" style:family="paragraph" style:parent-style-name="Style10">
      <style:paragraph-properties fo:margin-left="1.422cm" fo:margin-right="0cm" fo:margin-top="0.072cm" fo:margin-bottom="0cm" fo:line-height="100%" fo:text-align="start" style:justify-single-word="false" fo:orphans="2" fo:widows="2" fo:text-indent="0cm" style:auto-text-indent="false"/>
    </style:style>
    <style:style style:name="P104" style:family="paragraph" style:parent-style-name="Style10">
      <style:paragraph-properties fo:margin-top="0.279cm" fo:margin-bottom="0cm" fo:orphans="2" fo:widows="2"/>
    </style:style>
    <style:style style:name="P105" style:family="paragraph" style:parent-style-name="Style10">
      <style:paragraph-properties fo:margin-top="0.102cm" fo:margin-bottom="0cm" fo:text-align="start" style:justify-single-word="false" fo:orphans="2" fo:widows="2"/>
    </style:style>
    <style:style style:name="P106" style:family="paragraph" style:parent-style-name="Style10">
      <style:paragraph-properties fo:margin-left="0cm" fo:margin-right="0cm" fo:margin-top="0.102cm" fo:margin-bottom="0cm" fo:orphans="2" fo:widows="2" fo:text-indent="1.346cm" style:auto-text-indent="false"/>
    </style:style>
    <style:style style:name="P107" style:family="paragraph" style:parent-style-name="Style10">
      <style:paragraph-properties fo:margin-left="0cm" fo:margin-right="0cm" fo:margin-top="0.215cm" fo:margin-bottom="0cm" fo:orphans="2" fo:widows="2" fo:text-indent="1.258cm" style:auto-text-indent="false"/>
    </style:style>
    <style:style style:name="P108" style:family="paragraph" style:parent-style-name="Style10">
      <style:paragraph-properties fo:margin-left="0cm" fo:margin-right="0cm" fo:margin-top="0.203cm" fo:margin-bottom="0cm" fo:orphans="2" fo:widows="2" fo:text-indent="1.258cm" style:auto-text-indent="false"/>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style:text-underline-style="solid" style:text-underline-width="auto" style:text-underline-color="font-color"/>
    </style:style>
    <style:style style:name="T4"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text:span text:style-name="Font_20_Style12">T. C.</text:span></text:p>
      <text:p text:style-name="P5"><text:span text:style-name="Font_20_Style12">NEVŞEHİR HACI BEKTAŞ VELİ ÜNİVERSİTESİ KONUT TAHSİS YÖNERGESİ</text:span></text:p>
      <text:p text:style-name="P8"><text:span text:style-name="Font_20_Style12">BİRİNCİ BÖLÜM</text:span></text:p>
      <text:p text:style-name="P6"><text:span text:style-name="Font_20_Style12">Amaç, Kapsam, Dayanak ve Tanımlar</text:span></text:p>
      <text:p text:style-name="P9"><text:span text:style-name="Font_20_Style12">Amaç</text:span></text:p>
      <text:p text:style-name="P83"><text:span text:style-name="Font_20_Style12">MADDE 1- </text:span><text:span text:style-name="Font_20_Style13">(1) Bu Yönergenin amacı, Nevşehir Hacı Bektaş Veli Üniversitesi personelinin yararlanacağı konutların tahsisi ile ilgili usul ve esasları belirlemektir.</text:span></text:p>
      <text:p text:style-name="P10"/>
      <text:p text:style-name="P11"><text:span text:style-name="Font_20_Style12">Kapsam</text:span></text:p>
      <text:p text:style-name="P84"><text:span text:style-name="Font_20_Style12">MADDE 2- </text:span><text:span text:style-name="Font_20_Style13">(1) Bu Yönerge, Üniversite personelinin yararlanması için inşa ettirme, satın alma, kiralama veya tahsis suretiyle sağlanan konutları kapsar.</text:span></text:p>
      <text:p text:style-name="P12"/>
      <text:p text:style-name="P13"><text:span text:style-name="Font_20_Style12">Dayanak</text:span></text:p>
      <text:p text:style-name="P85"><text:span text:style-name="Font_20_Style12">MADDE </text:span><text:span text:style-name="Font_20_Style13">3- (1) Bu Yönerge 2946 sayılı Kamu Konutları Kanunu ile 23/09/1984 tarihli ve 18524 sayılı Resmi Gazetede yayımlanan Kamu Konutları Yönetmeliği hükümleri esas alınarak hazırlanmıştır.</text:span></text:p>
      <text:p text:style-name="P14"/>
      <text:p text:style-name="P15"><text:span text:style-name="Font_20_Style12">Tanımlar</text:span></text:p>
      <text:p text:style-name="P95"/>
      <text:p text:style-name="P96"><text:span text:style-name="Font_20_Style12">MADDE 4- </text:span><text:span text:style-name="Font_20_Style13">(1) Bu Yönergede geçen;</text:span></text:p>
      <text:p text:style-name="P57"><text:span text:style-name="Font_20_Style13">a)</text:span><text:span text:style-name="Font_20_Style13"><text:span text:style-name="T1"><text:tab/></text:span></text:span><text:span text:style-name="Font_20_Style13">Beyanname: Kamu Konutları Yönetmeliğine ek (5) sayılı cetveldeki Kamu<text:line-break/>Konutları Tahsis Talep Beyannamesini,</text:span></text:p>
      <text:list xml:id="list5503320502394464206" text:style-name="WW8Num4">
        <text:list-item>
          <text:p text:style-name="P59"><text:span text:style-name="Font_20_Style13">Kanun: 2946 sayılı Kamu Konutları Kanununu,</text:span></text:p>
        </text:list-item>
        <text:list-item>
          <text:p text:style-name="P82"><text:span text:style-name="Font_20_Style13">Komisyon: Nevşehir Hacı Bektaş Veli Üniversitesi Konut Tahsis Komisyonunu, ç) Konut: Nevşehir Hacı Bektaş Veli Üniversitesi Kamu Konutlarım,</text:span></text:p>
        </text:list-item>
        <text:list-item>
          <text:p text:style-name="P43"><text:span text:style-name="Font_20_Style13">Konut Tahsis Birimi: Komisyona yardımcı İdari ve Mali İşler Daire Başkanlığına bağlı birimini,</text:span></text:p>
        </text:list-item>
        <text:list-item>
          <text:p text:style-name="P59"><text:span text:style-name="Font_20_Style13">Üniversite: Nevşehir Hacı Bektaş Veli Üniversitesini,</text:span></text:p>
        </text:list-item>
        <text:list-item>
          <text:p text:style-name="P60"><text:span text:style-name="Font_20_Style13">Yönetim Kurulu: Nevşehir Hacı Bektaş Veli Üniversitesi Yönetim Kurulunu,</text:span></text:p>
        </text:list-item>
      </text:list>
      <text:p text:style-name="P61"><text:span text:style-name="Font_20_Style13">g)</text:span><text:span text:style-name="Font_20_Style13"><text:span text:style-name="T1"><text:tab/></text:span></text:span><text:span text:style-name="Font_20_Style13">Yönetici: Konutlardaki müşterek hizmet ve ihtiyaçları Yönetmeliğin 36’ncı<text:line-break/>maddesi hükümlerine göre seçilerek yürütmekle görevli olan kişiyi,</text:span></text:p>
      <text:p text:style-name="P97"><text:soft-page-break/></text:p>
      <text:p text:style-name="P98"><text:span text:style-name="Font_20_Style13">ğ) Yönetmelik: Kamu Konutları Yönetmeliğini ifade eder.</text:span></text:p>
      <text:p text:style-name="P4"><text:span text:style-name="Font_20_Style12">İKİNCİ BÖLÜM Konutların Türlerine Göre Ayrılması</text:span></text:p>
      <text:p text:style-name="P9"><text:span text:style-name="Font_20_Style12">Konut Türleri</text:span></text:p>
      <text:p text:style-name="P50"><text:span text:style-name="Font_20_Style12">MADDE 5- </text:span><text:span text:style-name="Font_20_Style13">(1) Kapsamda belirtilen konutlar aşağıdaki gruplara ayrılmıştır:</text:span></text:p>
      <text:p text:style-name="P44"><text:span text:style-name="Font_20_Style12">a)</text:span><text:span text:style-name="Font_20_Style12"><text:span text:style-name="T2"><text:tab/></text:span></text:span><text:span text:style-name="Font_20_Style12">Görev Tahsisli Konutlar</text:span></text:p>
      <text:p text:style-name="P51"><text:span text:style-name="Font_20_Style13">Kamu Konutları Yönetmeliğinin 6. maddesinin 3. fıkrasına istinaden kamu konutlarının görev unvan gruplarına göre ne miktarda veya hangi oranda tahsis edileceği yetkili makamca tespit edileceğinden ve yönetmeliğe ekli (2) sayılı cetvelin bilinci fıkrasında bu cetvelde sayılan görev unvanlarına eş değerde ve en altta belirtilen görev unvanından aşağı inilmemek üzere görev tahsisli konut tahsis edilecek ek görev unvanları tespit edileceğinden; kurumumuzun, bu cetveldeki görev unvanları sırası, hiyerarşi ve görevin önem derecesi esas alınarak görev tahsisli konut tahsis edilecek görev unvanları aşağıdaki şekilde düzenlenmiştir.</text:span></text:p>
      <text:p text:style-name="P47"/>
      <text:p text:style-name="P48"><text:span text:style-name="Font_20_Style12">1)</text:span><text:span text:style-name="Font_20_Style12"><text:span text:style-name="T2"><text:tab/></text:span></text:span><text:span text:style-name="Font_20_Style12">Akademik Personele Tahsis Edilecek Konutlar:</text:span></text:p>
      <text:p text:style-name="P52"><text:span text:style-name="Font_20_Style13">Rektör, Rektör Yardımcısı, Dekan, Yüksekokul Müdürü, Enstitü Müdürü, Profesör, Doçent, Yardımcı Doçent, Dekan Yardımcısı, Yüksekokul Müdür Yardımcısı, Enstitü Müdür Yardımcısı, Rektörlüğe Bağlı Birim Koordinatörü, Bölüm Başkanı (Öğrencisi olan bölümler), Anabilim Dalı Başkanı (Öğrencisi olan anabilim dalları), Uygulama ve Araştırma Merkezi Müdürü, Öğretim Görevlisi, Okutmanlar ile öğretim yardımcılarına tahsis edilen konutlardır.</text:span></text:p>
      <text:p text:style-name="P49"><text:span text:style-name="Font_20_Style12">2)</text:span><text:span text:style-name="Font_20_Style12"><text:span text:style-name="T2"><text:tab/></text:span></text:span><text:span text:style-name="Font_20_Style12">İdari Personele Tahsis Edilecek Konutlar:</text:span></text:p>
      <text:p text:style-name="P53"><text:span text:style-name="Font_20_Style13">Genel Sekreter, Genel Sekreter Yardımcısı, Daire Başkanı, Fakülte Sekreteri, Hukuk Müşaviri, Yüksekokul Sekreteri, Enstitü Sekreteri, Şube Müdürüne tahsis edilen konutlardır.</text:span></text:p>
      <text:p text:style-name="P45"/>
      <text:p text:style-name="P46"><text:span text:style-name="Font_20_Style12">b)</text:span><text:span text:style-name="Font_20_Style12"><text:span text:style-name="T2"><text:tab/></text:span></text:span><text:span text:style-name="Font_20_Style12">Hizmet Tahsisli Konutlar</text:span></text:p>
      <text:p text:style-name="P52"><text:span text:style-name="Font_20_Style13">Rektörün makam şoförü ve koruma görevlisi ile kamu konutlarında görevli kapıcı ve kaloriferci gibi personelin aileleri ile birlikte oturmaları için Rektörlük Makamınca tahsisi yapılan konutlardır.</text:span></text:p>
      <text:p text:style-name="P45"/>
      <text:p text:style-name="P46"><text:span text:style-name="Font_20_Style12">c)</text:span><text:span text:style-name="Font_20_Style12"><text:span text:style-name="T2"><text:tab/></text:span></text:span><text:span text:style-name="Font_20_Style12">Sıra Tahsisli Konutlar</text:span></text:p>
      <text:p text:style-name="P54"><text:span text:style-name="Font_20_Style13">Sıra tahsisli konutlar, Yönetmeliğin 5(c) maddesi ve ilgili diğer hükümleri uyarınca belirlenen usul, esaslar ve puan durumuna göre tahsis edilen konutlardır. Görev tahsisli konutların tahsisinden sonra boş kalan konut olması durumunda boş kalan konutlar Konut Tahsis Komisyonu kararı ve Rektör onayı ile personele sıra tahsisli olarak tahsis edilebilir. Boş kalıp</text:span></text:p>
      <text:p text:style-name="P2"><text:soft-page-break/><draw:frame draw:style-name="fr1" draw:name="Resim 2" text:anchor-type="as-char" svg:width="0.953cm" svg:height="0.741cm" draw:z-index="0"><draw:image xlink:href="Pictures/100000000000004B0000003A40D279D0.png" xlink:type="simple" xlink:show="embed" xlink:actuate="onLoad"/></draw:frame></text:p>
      <text:p text:style-name="P55"><text:span text:style-name="Font_20_Style13">da sıra tahsisli olarak tahsis edilen konutların oturma süresi sonunda, konutların görev tahsisli olarak değerlendirilmesine devam olunur.</text:span></text:p>
      <text:p text:style-name="P17"><text:span text:style-name="Font_20_Style12">Görev Tahsisi Konutların Yeterli Sayıda Olmaması</text:span></text:p>
      <text:p text:style-name="P87"><text:span text:style-name="Font_20_Style12">MADDE </text:span><text:span text:style-name="Font_20_Style13">6- (1) Bu yönergenin 5 inci maddesinin (a) bendi kapsamındaki konutlar, Yönetmeliğin 8 inci maddesinin, Ek-2 sayılı cetvelinde belirtilen "III üncü Grup"taki Görev Tahsisli Konutlardır. Bu konutların sayısının, talep eden personelin ihtiyacını karşılayamayacak olması durumunda, Yönetmeliğin 8 inci maddesinin 5 inci fıkrası uyarınca görev tahsisli konutlar için "sn*a tahsisli" konutlarda uygulanan yöntem aynen uygulanır. Akademik personel ile idari personel, ayrı puanlama listelerine göre sıralanır.</text:span></text:p>
      <text:p text:style-name="P18"/>
      <text:p text:style-name="P19"><text:span text:style-name="Font_20_Style12">UÇUNCU BOLUM</text:span></text:p>
      <text:p text:style-name="P20"/>
      <text:p text:style-name="P21"><text:span text:style-name="Font_20_Style12">Konutların Tahsis Usul ve Esasları</text:span></text:p>
      <text:p text:style-name="P22"/>
      <text:p text:style-name="P23"><text:span text:style-name="Font_20_Style12">Konut Tahsisi</text:span></text:p>
      <text:p text:style-name="P88"><text:span text:style-name="Font_20_Style12">MADDE </text:span><text:span text:style-name="Font_20_Style13">7- (1) Bu Yönergenin 5 inci maddesinde sınıflandırılan tüm konutlar, Konut Tahsis Komisyonu teklifi ve Rektörün onayıyla tahsis edilir.</text:span></text:p>
      <text:p text:style-name="P64"><text:span text:style-name="Font_20_Style13">(2)</text:span><text:span text:style-name="Font_20_Style13"><text:span text:style-name="T1"><text:tab/></text:span></text:span><text:span text:style-name="Font_20_Style13">Kamu Konutları Yönetmeliğine ekli 2 sayılı cetvelin açıklama hükmü gereğince<text:line-break/>idareye yararlılığı, görevinin önemi, yetki ve sorumluluğu ile kilit görevde olması gibi<text:line-break/>özellikler taşıyan ve temininde güçlük çekilen personele, görev tahsisli konut, Konut Tahsis<text:line-break/>Komisyonunun önerisi ve Rektörün olurlarıyla tahsis edilebilir veya tahsisi iptal edilebilir.</text:span></text:p>
      <text:p text:style-name="P66"><text:span text:style-name="Font_20_Style12"><text:span text:style-name="T3">(</text:span></text:span><text:span text:style-name="Font_20_Style12">3)</text:span><text:span text:style-name="Font_20_Style12"><text:span text:style-name="T2"><text:tab/></text:span></text:span><text:span text:style-name="Font_20_Style13">Üniversitemiz Prof. Dr. Filiz KILIÇ yerleşkesindeki lojmanlardan akademik<text:line-break/>personele ayrılan dairelerden, bu maddenin yürürlüğe girdiği tarih itibariyle boş olan veya<text:line-break/>boşaltılacak konutlardan toplam konut sayısının %10'u (öncelikle C ve D bloklardan olmak<text:line-break/>üzere") Kamu Konutları Yönetmeliğinin 8. maddesinin 7. fıkrası gereği Rektör<text:line-break/>Danışmanı/Danışmanlar Konutu olarak tahsis edilir.</text:span></text:p>
      <text:p text:style-name="P97"/>
      <text:p text:style-name="P99"><text:span text:style-name="Font_20_Style13">(4) Diğer tüm konutlar görev tahsisli olarak ayrılır.</text:span></text:p>
      <text:p text:style-name="P56"><text:span text:style-name="Font_20_Style13">Görev tahsisli olarak ayrılan konutların 7. maddenin 3.fıkrasına istinaden boş bırakılan konutlar dışındaki konutlardan;</text:span></text:p>
      <text:p text:style-name="P100"/>
      <text:p text:style-name="P101"><text:span text:style-name="Font_20_Style13">62 adet konut akademik personele görev tahsisli ve</text:span></text:p>
      <text:p text:style-name="P102"/>
      <text:p text:style-name="P103"><text:span text:style-name="Font_20_Style13">12 adet konut idari personele görev tahsisli ayrılır.</text:span></text:p>
      <text:p text:style-name="P104"><text:span text:style-name="Font_20_Style13">Bu yönerge yürürlüğe girdiği tarihten İtibaren boşalacak idari personele tahsisli 5 adet konut akademik personel tahsisli olarak dönüştürülür.</text:span></text:p>
      <text:p text:style-name="P3"><text:soft-page-break/><draw:frame draw:style-name="fr1" draw:name="Resim 3" text:anchor-type="as-char" svg:width="0.847cm" svg:height="0.661cm" draw:z-index="1"><draw:image xlink:href="Pictures/10000000000000420000003423C917E8.png" xlink:type="simple" xlink:show="embed" xlink:actuate="onLoad"/></draw:frame></text:p>
      <text:list xml:id="list7865205990825689901" text:style-name="WW8Num1">
        <text:list-item>
          <text:p text:style-name="P68"><text:span text:style-name="Font_20_Style13">Konutların tahsis oranlan ile tahsis şekilleri, Konut Tahsis Komisyonunun teklifi üzerine Üniversite Yönetim Kurulu tarafından değiştirilebilir.</text:span></text:p>
        </text:list-item>
        <text:list-item>
          <text:p text:style-name="P69"><text:span text:style-name="Font_20_Style13">Akademik ve idari yöneticilere, akademik ve idari personele tahsis edilecek görev ve hizmet konutları tespit edilir ve liste oluşturulur. Bu konutların blok, bina ve daire adları veya numaraları Komisyon tarafından tek tek tespit edilerek Yönetim Kurulunun onayına sunulur.</text:span></text:p>
        </text:list-item>
        <text:list-item>
          <text:p text:style-name="P70"><text:span text:style-name="Font_20_Style13">Konut Tahsis Yönergesi ile kendilerine "Görev Tahsisli Konut" verilmesi Öngörülen akademik ve idari personele üniversitemiz lojmanlarından tahsis yapılabilmesi için tahsisin yapılacağı kişinin, bu maddenin 2. fıkrası kapsamında konut tahsis edilen personel hariç olmak üzere, üniversitemizin Nevşehir Belediyesi sınırları içerisinde bulunan birimlerinde kadrolu veya görevli olması şartı aranır.</text:span></text:p>
        </text:list-item>
      </text:list>
      <text:p text:style-name="P22"/>
      <text:p text:style-name="P24"><text:span text:style-name="Font_20_Style12">Konut Tahsis Komisyonu</text:span></text:p>
      <text:p text:style-name="P22"/>
      <text:p text:style-name="P25"><text:span text:style-name="Font_20_Style12">MADDE 8-</text:span></text:p>
      <text:p text:style-name="P58"><text:span text:style-name="Font_20_Style12">(1)</text:span><text:span text:style-name="Font_20_Style12"><text:span text:style-name="T2"><text:tab/></text:span></text:span><text:span text:style-name="Font_20_Style13">Konut Tahsis Komisyonu, Rektörün görevlendireceği bir Rektör Yardımcısı ile bir<text:line-break/>akademik personel ve bir idari personelden oluşur. Ayrıca iki yedek üye </text:span><text:span text:style-name="Font_20_Style12">(1 </text:span><text:span text:style-name="Font_20_Style13">akademik ve </text:span><text:span text:style-name="Font_20_Style12">1<text:line-break/></text:span><text:span text:style-name="Font_20_Style13">idari personel) tespit edilir.</text:span></text:p>
      <text:p text:style-name="P72"/>
      <text:p text:style-name="P73"><text:span text:style-name="Font_20_Style13">(2)</text:span><text:span text:style-name="Font_20_Style13"><text:span text:style-name="T1"><text:tab/></text:span></text:span><text:span text:style-name="Font_20_Style13">Komisyon başkanlığımı Rektör Yardımcısı yürütür.</text:span></text:p>
      <text:p text:style-name="P61"><text:span text:style-name="Font_20_Style13">(3)</text:span><text:span text:style-name="Font_20_Style13"><text:span text:style-name="T1"><text:tab/></text:span></text:span><text:span text:style-name="Font_20_Style13">Komisyonun görev süresi Rektörün görev süresi ile sınırlıdır ve Rektörün görev<text:line-break/>süresinin dolması ile birlikte kendiliğinden sona erer.</text:span></text:p>
      <text:p text:style-name="P26"/>
      <text:p text:style-name="P28"><text:span text:style-name="Font_20_Style12">Konut Tahsis Komisyonunun Toplanması ve Çalışma Esasları</text:span></text:p>
      <text:p text:style-name="P85"><text:span text:style-name="Font_20_Style12">MADDE 9- (1) </text:span><text:span text:style-name="Font_20_Style13">Komisyon üye tam sayısı ile toplanır. Komisyona mazereti nedeniyle katılamayan asıl üye yerine yedek üye davet edilir.</text:span></text:p>
      <text:p text:style-name="P74"/>
      <text:p text:style-name="P75"><text:span text:style-name="Font_20_Style13">(2)</text:span><text:span text:style-name="Font_20_Style13"><text:span text:style-name="T1"><text:tab/></text:span></text:span><text:span text:style-name="Font_20_Style13">Kararlar oy çokluğu ile alınır.</text:span></text:p>
      <text:list xml:id="list1530042597461264538" text:style-name="WW8Num7">
        <text:list-item>
          <text:p text:style-name="P76"><text:span text:style-name="Font_20_Style13">Komisyon, konut tahsis isteğinde bulunanlar ile konut tahsisine hak kazandığı anlaşılan adayların durumunu inceleyerek kendilerine konut tahsis edilecek personeli gerekçeli bir karar ile belirler. Alınan bu kararlar, bir karar defterine yazılır ve bu kararın örneği konut tahsis dosyasına konur.</text:span></text:p>
        </text:list-item>
        <text:list-item>
          <text:p text:style-name="P63"><text:span text:style-name="Font_20_Style13">Komisyonunun sekretarya işleri Rektörlükçe görevlendirilen konut tahsis birimi tarafından yürütülür.</text:span></text:p>
        </text:list-item>
      </text:list>
      <text:p text:style-name="P29"><text:span text:style-name="Font_20_Style12">Tahsis İşlemleri, Puanlama ve İtirazlar</text:span></text:p>
      <text:p text:style-name="P89"><text:soft-page-break/><text:span text:style-name="Font_20_Style12">MADDE 10- </text:span><text:span text:style-name="Font_20_Style13">(1) Görev tahsisli konutlar, bu yönergenin 5 inci maddesinin 1. fıkrasının (a) bendinde belirtilenlere, yine bu bentte belirtilen sıraya göre kendi aralarında yapılacak puanlamaya göre tahsis edilir. Bu puanlama Yönetmeliğin ekli 4 sayılı puanlama cetveline göre hesaplanır.</text:span></text:p>
      <text:list xml:id="list4221602630433762896" text:style-name="WW8Num2">
        <text:list-item>
          <text:p text:style-name="P77"><text:span text:style-name="Font_20_Style13">Konut tahsis taleplerine ilişkin puanlama listeleri her yılın Ocak ayında yapılır. Aralık ayına kadar geçen süre içerisinde Üniversiteye nakil, atama ve yükseltilme yolu ile gelen personelin dolduracakları formlar ile puanları hesaplanarak mevcut listedeki yerine eklenir. Listeler Üniversitenin internet sayfasında güncellenerek yayımlanır.</text:span></text:p>
        </text:list-item>
        <text:list-item>
          <text:p text:style-name="P77"><text:span text:style-name="Font_20_Style13">Konut tahsis işlemi için listedeki en yüksek puana sahip personelden başlamak üzere yazılı olarak teklifte bulunulur. Yazının tebliğ tarihinden itibaren 3 gün içinde teklifi yazılı olarak kabul edenlere konut tahsis işlemi yapılır. Teklifin kabul edilmemesi veya teklife süresi içinde cevap verilmemesi hâlinde, listedeki sıraya göre bir sonraki personel için de aynı usul uygulanır.</text:span></text:p>
        </text:list-item>
        <text:list-item>
          <text:p text:style-name="P77"><text:span text:style-name="Font_20_Style13">Tahsislere ve sıralamalara yapılacak her türlü itiraz, ilgili duyurunun yapılmasını takip eden 7 gün içinde yazılı olarak Rektörlük Makamına iletilir. Komisyon, itirazları 7 gün içinde karara bağlayarak Rektörlük Makamına sunar.</text:span></text:p>
        </text:list-item>
      </text:list>
      <text:p text:style-name="P32"><text:span text:style-name="Font_20_Style12">DÖRDÜNCÜ BÖLÜM</text:span></text:p>
      <text:p text:style-name="P33"><text:span text:style-name="Font_20_Style12">Konutların Kira Bedeli, Konutlarda Oturma Süreleri ve Uyulacak Esaslar</text:span></text:p>
      <text:p text:style-name="P36"><text:span text:style-name="Font_20_Style12">Kira bedeli</text:span></text:p>
      <text:p text:style-name="P90"><text:span text:style-name="Font_20_Style12">MADDE 11- </text:span><text:span text:style-name="Font_20_Style13">(1) Konutlardan alınacak kira bedeli Yönetmelik hükümleri ile Milli Emlak Genel Tebliğleri dikkate alınarak Konut Tahsis Komisyonunun teklifi ve Rektörlük Makamının onayı ile tespit edilir.</text:span></text:p>
      <text:p text:style-name="P34"/>
      <text:p text:style-name="P35"><text:span text:style-name="Font_20_Style12">Konutlarda Oturma Süreleri</text:span></text:p>
      <text:p text:style-name="P91"><text:span text:style-name="Font_20_Style12">MADDE 12- </text:span><text:span text:style-name="Font_20_Style13">(1) Görev tahsisli konutlarda, 7. maddenin 2. fıkrasına istinaden yapılan tahsisler hariç olmak üzere, oturma süresi 5 yıldır. Ancak bu sürenin tamamlanmasından sonra konuttan yararlanacak konut talebinde bulunan başka personel olmaması halinde belli bir süre verilmeksizin ve şartlı olarak oturmaya izin verilebilir. Rektör, Rektör Yardımcıları, Dekanlar, Genel Sekreter ve Genel Sekreter Yardımcısına tahsis edilen konutlarda, tahsise esas olan görevin devamı süresince 5 yıl şartı aranmaksızın "görev tahsisli" olarak konutta oturulabilir.</text:span></text:p>
      <text:p text:style-name="P106"><text:span text:style-name="Font_20_Style13">(2) Görev tahsisli konutlarda tahsise esas olan görevin sona ermesi halinde 5 yıllık oturma süresi aranmaksızın ilgilinin konutta oturma durumu (tahsisin devamı (yönerge 7.2.) veya konutun tahliyesi) konut tahsis komisyonu tarafından Yönerge doğrultusunda tekrar değerlendirilir.</text:span></text:p>
      <text:p text:style-name="P14"/>
      <text:p text:style-name="P16"><text:span text:style-name="Font_20_Style12">Konutlarda Uyulacak Esaslar</text:span></text:p>
      <text:p text:style-name="P85"><text:soft-page-break/><text:span text:style-name="Font_20_Style12">MADDE 13- </text:span><text:span text:style-name="Font_20_Style13">(1) Kendisine konut tahsis edilen kiracılar, konutta oturdukları süre içinde aşağıda belirtilen esaslara uymak zorundadırlar:</text:span></text:p>
      <text:p text:style-name="P78"/>
      <text:p text:style-name="P79"><text:span text:style-name="Font_20_Style13">a)</text:span><text:span text:style-name="Font_20_Style13"><text:span text:style-name="T1"><text:tab/></text:span></text:span><text:span text:style-name="Font_20_Style13">Konutlar, tahsis amaçları dışında kullanılamaz.</text:span></text:p>
      <text:list xml:id="list1650266159977791291" text:style-name="WW8Num6">
        <text:list-item>
          <text:p text:style-name="P62"><text:span text:style-name="Font_20_Style13">Konutlarda oturanların yanlarında yalnız kendisinin veya eşinin usul ve furu ile üçüncü dereceye (üçüncü derece dâhil) kadar hısımları veya gelenek, görenek ve ahlak kuralları gereği, korumak ve bakmakla yükümlü bulundukları kimseler oturabilir.</text:span></text:p>
        </text:list-item>
        <text:list-item>
          <text:p text:style-name="P71"><text:span text:style-name="Font_20_Style13">Konutların tamamı veya bir bölümünü, başkalarına devredemezler veya kiraya veremezler.</text:span></text:p>
        </text:list-item>
      </text:list>
      <text:p text:style-name="P107"><text:span text:style-name="Font_20_Style13">ç) Konut sakinlerinin huzur ve sükûnunu bozucu genel ahlâk ve değerlerini zedeleyici tutum ve davranışlarda bulunamazlar.</text:span></text:p>
      <text:list xml:id="list6022330312737929056" text:style-name="WW8Num3">
        <text:list-item>
          <text:p text:style-name="P80"><text:span text:style-name="Font_20_Style13">Konutların mimari durumunda ve iç tesisatlarında, kendiliklerinden değişiklik yapamazlar.</text:span></text:p>
        </text:list-item>
        <text:list-item>
          <text:p text:style-name="P81"><text:span text:style-name="Font_20_Style13">Konutun bir bölümünde veya bahçede kümes yapamazlar ve ahır hayvanları ile köpek besleyemezler.</text:span></text:p>
        </text:list-item>
      </text:list>
      <text:p text:style-name="P108"><text:span text:style-name="Font_20_Style13">(2) Yukarıda belirlenen esaslara uymayanlar, bina yöneticisi veya kiracılar tarafından Rektörlüğe bildirilir. Rektörlükçe bir yazı ile uyarılan ilgilinin aykırı tutum ve davranışını değiştirmemekte ısrar ettiğinin tutanakla tespit edilmesi halinde, konut tahsis kararı iptal edilerek konuttan çıkartılırlar.</text:span></text:p>
      <text:p text:style-name="P37"/>
      <text:p text:style-name="P38"><text:span text:style-name="Font_20_Style12">Konutu Boşaltma ve Konuttan Çıkarılma</text:span></text:p>
      <text:p text:style-name="P92"><text:span text:style-name="Font_20_Style12">MADDE 14- </text:span><text:span text:style-name="Font_20_Style13">(1) Bu Yönergenin 12 inci maddesi ile Yönetmeliğin 33 üncü maddesinde belirtilen süreler tamamlandığında ilgili kişiler konutları boşaltmak ve anahtarlarını Genel Sekreterliğe teslim etmek zorundadırlar.</text:span></text:p>
      <text:p text:style-name="P93"><text:span text:style-name="Font_20_Style13">(2) Konutlarda oturanlarda, konutun boşaltılmasını gerektiren bir durum oluştuğunda, bu durum personel tarafından en geç 15 gün içinde Rektörlüğe bir yazı ile bildirilmek zorundadır.</text:span></text:p>
      <text:list xml:id="list4697275344556984145" text:style-name="WW8Num5">
        <text:list-item>
          <text:p text:style-name="P67"><text:span text:style-name="Font_20_Style13">Kendilerine tahsis yapılmadan konutları işgal edenler veya tahsis yapıldıktan sonra gerçeğe aykırı beyanda bulunduğu anlaşılanlar veya bu Yönetmeliğin 13 üncü maddesinde belirlenen esaslara uymayanlar, kendilerine yapılan yazılı uyarılara rağmen bu davranışlarında ısrar edenler hakkında aşağıdaki fıkra hükümleri uygulanır.</text:span></text:p>
        </text:list-item>
        <text:list-item>
          <text:p text:style-name="P65"><text:span text:style-name="Font_20_Style13">Konutta oturma süresini doldurduğu veya konutta oturma hakkı sona erdiği hâlde konutu tahliye etmeyenlerden, konutu 15 gün içerisinde tahliye ederek boşaltması, aksi takdirde bu sürenin bitiminden itibaren işgaliye bedeli alınacağına ilişkin olarak Üniversitece yapılacak tebligata rağmen, konutu tahliye ederek boşaltmayanlardan, yeni bir tebligata gerek olmaksızın, konutun tahliye tarihine kadar geçecek süreler için ödenmesi gereken kira bedeli yerine işgaliye bedeli tahsil edilir. Bu bedel; konutun tahliye edilmesi gereken tarihten sonraki üç ay için, ödenmesi gereken kira bedelinin (yakıt, </text:span><text:soft-page-break/><text:span text:style-name="Font_20_Style13">elektrik, su vb. hariç) iki katı, daha sonraki aylar için ise dört katı olarak uygulanır. Ancak, bu şekilde oturulan süreler Yönetmeliğin 33 üncü maddesi ile belirlenmiş olan sürelerin uzatılması sonucunu doğurmaz ve oturanlar yönünden bir hak teşkil etmez. Ayrıca, Rektörlükçe ilgili mülki makamlara başvurulur. Bu başvuru üzerine konut, başka bir bildirime gerek kalmaksızın, kolluk kuvveti kullanılarak, bir hafta içinde zorla boşaltılır. Zorla boşaltmaya karşı idareye ve yargı mercilerine yapılacak başvuru, boşaltma işleminin icra ve infazını durdurmaz.</text:span></text:p>
        </text:list-item>
      </text:list>
      <text:p text:style-name="P40"><text:span text:style-name="Font_20_Style12">BEŞİNCİ BÖLÜM</text:span></text:p>
      <text:p text:style-name="P6"><text:span text:style-name="Font_20_Style12">Çeşitli ve Son Hükümler</text:span></text:p>
      <text:p text:style-name="P27"><text:span text:style-name="Font_20_Style12">Hüküm Bulunmayan Haller</text:span></text:p>
      <text:p text:style-name="P94"><text:span text:style-name="Font_20_Style12">MADDE 15- </text:span><text:span text:style-name="Font_20_Style13">(1) Bu Yönergede belirtilmeyen hususlarda 2946 sayılı Kamu Konutları Kanunu ile Kamu Konutları Yönetmeliği hükümleri uygulanır.</text:span></text:p>
      <text:p text:style-name="P41"/>
      <text:p text:style-name="P42"><text:span text:style-name="Font_20_Style12">Geçici Madde</text:span></text:p>
      <text:p text:style-name="P92"><text:span text:style-name="Font_20_Style13">Bu Yönergenin yürürlüğe girmesinden önce kendilerine konut tahsis edilen personelin konutta kalma durumu bu Yönergenin 12. Maddesine göre değerlendirilir.</text:span></text:p>
      <text:p text:style-name="P37"/>
      <text:p text:style-name="P39"><text:span text:style-name="Font_20_Style12">Yürürlük</text:span></text:p>
      <text:p text:style-name="P86"><text:span text:style-name="Font_20_Style12">MADDE 16- </text:span><text:span text:style-name="Font_20_Style13">(1) Bu Yönerge, Nevşehir Hacı Bektaş Veli Üniversitesi Senatosu tarafından kabul edildiği tarihte yürürlüğe girer.</text:span></text:p>
      <text:p text:style-name="P30"/>
      <text:p text:style-name="P31"><text:span text:style-name="Font_20_Style12">Yürütme</text:span></text:p>
      <text:p text:style-name="P105"><text:span text:style-name="Font_20_Style12">MADDE 17- </text:span><text:span text:style-name="Font_20_Style13">(1) Bu Yönerge hükümlerini Nevşehir Hacı Bektaş Veli Üniversitesi Rektörü yürütü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tr" fo:country="T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 style:family="paragraph" style:parent-style-name="Standard">
      <style:paragraph-properties fo:text-align="center" style:justify-single-word="false"/>
    </style:style>
    <style:style style:name="Style2" style:family="paragraph" style:parent-style-name="Standard">
      <style:paragraph-properties fo:line-height="0.496cm" fo:text-align="center" style:justify-single-word="false"/>
    </style:style>
    <style:style style:name="Style3" style:family="paragraph" style:parent-style-name="Standard">
      <style:paragraph-properties fo:margin-left="0cm" fo:margin-right="0cm" fo:line-height="0.489cm" fo:text-indent="1.258cm" style:auto-text-indent="false"/>
    </style:style>
    <style:style style:name="Style4" style:family="paragraph" style:parent-style-name="Standard">
      <style:paragraph-properties fo:line-height="0.489cm"/>
    </style:style>
    <style:style style:name="Style5" style:family="paragraph" style:parent-style-name="Standard">
      <style:paragraph-properties fo:line-height="0.723cm" fo:text-align="justify" style:justify-single-word="false"/>
    </style:style>
    <style:style style:name="Style6" style:family="paragraph" style:parent-style-name="Standard"/>
    <style:style style:name="Style7" style:family="paragraph" style:parent-style-name="Standard">
      <style:paragraph-properties fo:line-height="0.728cm" fo:text-align="justify" style:justify-single-word="false"/>
    </style:style>
    <style:style style:name="Style8" style:family="paragraph" style:parent-style-name="Standard">
      <style:paragraph-properties fo:margin-left="0cm" fo:margin-right="0cm" fo:line-height="0.723cm" fo:text-align="justify" style:justify-single-word="false" fo:text-indent="1.245cm" style:auto-text-indent="false"/>
    </style:style>
    <style:style style:name="Style9" style:family="paragraph" style:parent-style-name="Standard">
      <style:paragraph-properties fo:line-height="0.928cm"/>
    </style:style>
    <style:style style:name="Style10" style:family="paragraph" style:parent-style-name="Standard">
      <style:paragraph-properties fo:margin-left="0cm" fo:margin-right="0cm" fo:line-height="0.723cm" fo:text-align="justify" style:justify-single-word="false" fo:text-indent="1.231cm" style:auto-text-indent="false"/>
    </style:style>
    <style:style style:name="Balon_20_Metni" style:display-name="Balon Metni"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Varsayılan_20_Paragraf_20_Yazı_20_Tipi" style:display-name="Varsayılan Paragraf Yazı Tipi" style:family="text"/>
    <style:style style:name="Font_20_Style12" style:display-name="Font Style12" style:family="text" style:parent-style-name="Varsayılan_20_Paragraf_20_Yazı_20_Tipi">
      <style:text-properties style:font-name="Times New Roman" fo:font-size="11pt" fo:font-weight="bold" style:font-size-asian="11pt" style:font-weight-asian="bold" style:font-name-complex="Times New Roman" style:font-size-complex="11pt" style:font-weight-complex="bold"/>
    </style:style>
    <style:style style:name="Font_20_Style13" style:display-name="Font Style13" style:family="text" style:parent-style-name="Varsayılan_20_Paragraf_20_Yazı_20_Tipi">
      <style:text-properties style:font-name="Times New Roman" fo:font-size="11pt" style:font-size-asian="11pt" style:font-name-complex="Times New Roman" style:font-size-complex="11pt"/>
    </style:style>
    <style:style style:name="Balon_20_Metni_20_Char" style:display-name="Balon Metni Char" style:family="text" style:parent-style-name="Varsayılan_20_Paragraf_20_Yazı_20_Tipi">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26cm" fo:margin-bottom="2.54cm" fo:margin-left="2.625cm" fo:margin-right="2.3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eme</meta:initial-creator>
    <meta:creation-date>2016-02-22T17:16:00</meta:creation-date>
    <dc:creator>timur</dc:creator>
    <dc:date>2016-02-22T17:16:00</dc:date>
    <meta:editing-cycles>2</meta:editing-cycles>
    <meta:editing-duration>P15824DT17H31M44S</meta:editing-duration>
    <meta:document-statistic meta:table-count="0" meta:image-count="2" meta:object-count="0" meta:page-count="7" meta:paragraph-count="98" meta:word-count="1768" meta:character-count="13525"/>
    <meta:generator>OpenOffice/4.1.2$Win32 OpenOffice.org_project/412m3$Build-9782</meta:generator>
  </office:meta>
</office:document-meta>
</file>